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non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Preformatted_20_Text">
      <style:text-properties fo:language="en" fo:country="none" fo:font-weight="bold" style:font-weight-asian="bold" style:font-weight-complex="bold"/>
    </style:style>
    <style:style style:name="P6" style:family="paragraph" style:parent-style-name="Preformatted_20_Text">
      <style:text-properties fo:font-weight="bold" style:font-weight-asian="bold" style:font-weight-complex="bold"/>
    </style:style>
    <style:style style:name="P7" style:family="paragraph" style:parent-style-name="Preformatted_20_Text">
      <style:paragraph-properties fo:margin-top="0cm" fo:margin-bottom="0.499cm"/>
      <style:text-properties fo:language="en" fo:country="none" fo:font-weight="bold" style:font-weight-asian="bold" style:font-weight-complex="bold"/>
    </style:style>
    <style:style style:name="P8" style:family="paragraph" style:parent-style-name="Text_20_body" style:list-style-name="L1">
      <style:text-properties fo:language="en" fo:country="none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style:text-underline-style="solid" style:text-underline-width="auto" style:text-underline-color="font-color"/>
    </style:style>
    <style:style style:name="T3" style:family="text">
      <style:text-properties fo:language="en" fo:country="none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language="en" fo:country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none" fo:font-style="italic" style:text-underline-style="solid" style:text-underline-width="auto" style:text-underline-color="font-color" fo:font-weight="bold" fo:background-color="#ff0000" style:font-style-asian="italic" style:font-weight-asian="bold" style:font-style-complex="italic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>GUIA </text:h>
      <text:section text:style-name="Sect1" text:name="content">
        <text:p text:style-name="P1">Esta guia le ayudara a configurar su tarjeta Realtek RTL8187b funcionando correctamente.</text:p>
        <text:p text:style-name="P1">La tarjeta Wi-Fi es de tipo USB y es detectada por el Kernel de Linux como un 8197 chipset.</text:p>
        <text:p text:style-name="P1">Use el comando lsusb in el Terminal para localizar el modelo de su tarjeta. El siguiente es un ejemplo de la salida por consolo del comando lsusb</text:p>
        <text:p text:style-name="P1"/>
        <text:p text:style-name="P5">tj@toshiba:~/Desktop$ lsusb</text:p>
        <text:p text:style-name="P5">Bus 003 Device 001: ID 0000:0000 <text:s/></text:p>
        <text:p text:style-name="P5">Bus 006 Device 001: ID 0000:0000 <text:s/></text:p>
        <text:p text:style-name="P5">Bus 005 Device 001: ID 0000:0000 <text:s/></text:p>
        <text:p text:style-name="P5">Bus 004 Device 001: ID 0000:0000 <text:s/></text:p>
        <text:p text:style-name="P5">Bus 002 Device 001: ID 0000:0000 <text:s/></text:p>
        <text:p text:style-name="P5">Bus 001 Device 002: ID 0bda:8197 Realtek Semiconductor Corp. </text:p>
        <text:p text:style-name="P7">Bus 001 Device 001: ID 0000:0000 <text:s/></text:p>
        <text:p text:style-name="Text_20_body"><text:span text:style-name="T5">Descargar</text:span><text:span text:style-name="T1"> rtl8187b-modified-dist.tar.gz and 2.6.24.patch desde </text:span><text:a xlink:type="simple" xlink:href="http://www.datanorth.net/%7Ecuervo/rtl8187b/"><text:span text:style-name="T1">http://www.datanorth.net/~cuervo/rtl8187b/</text:span></text:a><text:span text:style-name="T1"> al Escritorio ”Desktop “</text:span></text:p>
        <text:list text:style-name="L1">
          <text:list-header>
            <text:p text:style-name="P8"><text:s/></text:p>
          </text:list-header>
        </text:list>
        <text:p text:style-name="P1">En el terminal tecleamos los siguientes comandos :</text:p>
        <text:p text:style-name="P5">sudo apt-get install patch <text:s/>(and y to install)</text:p>
        <text:p text:style-name="P5">cd Desktop</text:p>
        <text:p text:style-name="P5">tar -zxvf rtl8187b-modified-dist.tar.gz</text:p>
        <text:p text:style-name="P5">cp 2.6.24.patch rtl8187b-modified/</text:p>
        <text:p text:style-name="P5">sudo mkdir /wifi</text:p>
        <text:p text:style-name="P5">cd /home/yourusername/Desktop/rtl8187b-modified</text:p>
        <text:p text:style-name="P5">sudo cp -r * /wifi</text:p>
        <text:p text:style-name="P5">cd /wifi</text:p>
        <text:p text:style-name="P5">sudo patch -p1 &lt; 2.6.24.patch</text:p>
        <text:p text:style-name="P5">sudo ./makedrv</text:p>
        <text:p text:style-name="P5">sudo ./wlan0up</text:p>
        <text:p text:style-name="P7">sudo nano /etc/rc.local</text:p>
        <text:p text:style-name="P1">Agregue estas 3 lineas a /etc/rc.local como se muestra a continuacion:</text:p>
        <text:p text:style-name="P5">/wifi/wlan0up</text:p>
        <text:p text:style-name="P5">ifconfig wlan0 up</text:p>
        <text:p text:style-name="P7">dhclient wlan0</text:p>
        <text:p text:style-name="P1">Lo cual deberia mostrarse como a continuación se indica:</text:p>
        <text:p text:style-name="P1"/>
        <text:p text:style-name="P5">#!/bin/sh -e</text:p>
        <text:p text:style-name="P5">#</text:p>
        <text:p text:style-name="P5"># rc.local</text:p>
        <text:p text:style-name="P5">#</text:p>
        <text:p text:style-name="P5"># This script is executed at the end of each multiuser runlevel.</text:p>
        <text:p text:style-name="P5"># Make sure that the script will "exit 0" on success or any other</text:p>
        <text:p text:style-name="P5"># value on error.</text:p>
        <text:p text:style-name="P5">#</text:p>
        <text:p text:style-name="P5"># In order to enable or disable this script just change the execution</text:p>
        <text:p text:style-name="P5"># bits.</text:p>
        <text:p text:style-name="P5">#</text:p>
        <text:p text:style-name="P5"><text:soft-page-break/># By default this script does nothing.</text:p>
        <text:p text:style-name="P6"/>
        <text:p text:style-name="P5">/wifi/wlan0up</text:p>
        <text:p text:style-name="P5">ifconfig wlan0 up</text:p>
        <text:p text:style-name="P5">dhclient wlan0</text:p>
        <text:p text:style-name="P6"/>
        <text:p text:style-name="P7">exit 0</text:p>
        <text:p text:style-name="P1">Presiona Ctrl+x para guardar los cambios realizados.</text:p>
        <text:p text:style-name="P1">Edite /etc/network/interfaces,y agregue estas 2 lineas como a continuacion se indica.</text:p>
        <text:p text:style-name="P7">sudo nano /etc/network/interfaces</text:p>
        <text:p text:style-name="P1">Adicione estas líneas</text:p>
        <text:p text:style-name="P5">pre-up <text:s text:c="9"/>/wifi/wlan0up</text:p>
        <text:p text:style-name="P7">post-down <text:s text:c="6"/>/wifi/wlan0down</text:p>
        <text:p text:style-name="P1">/etc/network/interfaces de debe mostrarse como a continuacion se indica</text:p>
        <text:p text:style-name="P5">auto lo</text:p>
        <text:p text:style-name="P5">iface lo inet loopback</text:p>
        <text:p text:style-name="P6"/>
        <text:p text:style-name="P5">pre-up <text:s text:c="9"/>/wifi/wlan0up</text:p>
        <text:p text:style-name="P7">post-down <text:s text:c="6"/>/wifi/wlan0down</text:p>
        <text:p text:style-name="P1">pressione Ctrl+x y guarde el archivo modificado</text:p>
        <text:p text:style-name="P1">Reinicie su maquina y si presiona en el Icono de redes se deberia ahora mostrar las redes incluida la red inalambrica configurada anteriormente.</text:p>
        <text:p text:style-name="P2">Este tutorial ha sido probado en una laptop Toshiba Satellite A215-SP5809.</text:p>
        <text:p text:style-name="P2">Versión traducida al español por Roberto Villarreal Rosero. </text:p>
        <text:p text:style-name="P3">GUIA UBUNTU DOCUMENT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C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rober</meta:initial-creator>
    <meta:creation-date>2008-06-15T00:16:31</meta:creation-date>
    <dc:creator>rober</dc:creator>
    <dc:date>2008-06-15T00:42:54</dc:date>
    <meta:editing-cycles>3</meta:editing-cycles>
    <meta:editing-duration>PT12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64" meta:word-count="385" meta:character-count="2368"/>
  </office:meta>
</office:document-meta>
</file>