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.494cm" fo:text-align="center" style:justify-single-word="false">
        <style:tab-stops>
          <style:tab-stop style:position="1.905cm"/>
        </style:tab-stops>
      </style:paragraph-properties>
      <style:text-properties style:use-window-font-color="true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Normal_20__28_Web_29_">
      <style:paragraph-properties fo:margin-top="0cm" fo:margin-bottom="0.494cm" fo:text-align="justify" style:justify-single-word="false">
        <style:tab-stops>
          <style:tab-stop style:position="1.905cm"/>
        </style:tab-stops>
      </style:paragraph-properties>
    </style:style>
    <style:style style:name="P3" style:family="paragraph" style:parent-style-name="Normal_20__28_Web_29_" style:list-style-name="WW8Num1">
      <style:paragraph-properties fo:margin-top="0cm" fo:margin-bottom="0.494cm"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style:use-window-font-color="true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Normal_20__28_Web_29_">
      <style:paragraph-properties fo:margin-left="1.27cm" fo:margin-right="0cm" fo:margin-top="0cm" fo:margin-bottom="0.494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Normal_20__28_Web_29_" style:list-style-name="WW8Num2">
      <style:paragraph-properties fo:margin-left="1.249cm" fo:margin-right="0cm" fo:margin-top="0cm" fo:margin-bottom="0.494cm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style:use-window-font-color="true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Normal_20__28_Web_29_" style:list-style-name="WW8Num2">
      <style:paragraph-properties fo:margin-left="1.249cm" fo:margin-right="0cm" fo:margin-top="0cm" fo:margin-bottom="0.494cm" fo:text-align="justify" style:justify-single-word="false" fo:text-indent="0cm" style:auto-text-indent="false">
        <style:tab-stops>
          <style:tab-stop style:position="1.905cm"/>
          <style:tab-stop style:position="2.54cm"/>
        </style:tab-stops>
      </style:paragraph-properties>
      <style:text-properties style:use-window-font-color="true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Normal_20__28_Web_29_">
      <style:paragraph-properties fo:margin-top="0cm" fo:margin-bottom="0.494cm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Normal_20__28_Web_29_" style:list-style-name="WW8Num1">
      <style:paragraph-properties fo:margin-top="0cm" fo:margin-bottom="0.494cm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Normal_20__28_Web_29_" style:list-style-name="WW8Num3">
      <style:paragraph-properties fo:margin-left="1.249cm" fo:margin-right="0cm" fo:margin-top="0cm" fo:margin-bottom="0.494cm" fo:text-align="justify" style:justify-single-word="false" fo:text-indent="0cm" style:auto-text-indent="false">
        <style:tab-stops>
          <style:tab-stop style:position="0.887cm"/>
        </style:tab-stops>
      </style:paragraph-properties>
      <style:text-properties style:use-window-font-color="true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Normal_20__28_Web_29_">
      <style:paragraph-properties fo:margin-left="2.136cm" fo:margin-right="0cm" fo:margin-top="0cm" fo:margin-bottom="0.494cm" fo:text-align="justify" style:justify-single-word="false" fo:text-indent="0cm" style:auto-text-indent="false"/>
      <style:text-properties style:use-window-font-color="true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Normal_20__28_Web_29_" style:list-style-name="WW8Num3">
      <style:paragraph-properties fo:margin-left="1.249cm" fo:margin-right="0cm" fo:margin-top="0cm" fo:margin-bottom="0.494cm" fo:text-align="justify" style:justify-single-word="false" fo:text-indent="0cm" style:auto-text-indent="false">
        <style:tab-stops>
          <style:tab-stop style:position="2.157cm"/>
        </style:tab-stops>
      </style:paragraph-properties>
      <style:text-properties style:use-window-font-color="true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_20__28_Web_29_">
      <style:paragraph-properties fo:margin-left="3.406cm" fo:margin-right="0cm" fo:margin-top="0cm" fo:margin-bottom="0.494cm" fo:text-align="justify" style:justify-single-word="false" fo:text-indent="0cm" style:auto-text-indent="false"/>
      <style:text-properties style:use-window-font-color="true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Normal_20__28_Web_29_">
      <style:paragraph-properties fo:margin-left="2.157cm" fo:margin-right="0cm" fo:margin-top="0cm" fo:margin-bottom="0.494cm" fo:text-align="justify" style:justify-single-word="false" fo:text-indent="0cm" style:auto-text-indent="false"/>
      <style:text-properties style:use-window-font-color="true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Normal_20__28_Web_29_" style:list-style-name="WW8Num3">
      <style:paragraph-properties fo:margin-left="1.249cm" fo:margin-right="0cm" fo:margin-top="0cm" fo:margin-bottom="0.494cm" fo:text-align="justify" style:justify-single-word="false" fo:text-indent="0cm" style:auto-text-indent="false">
        <style:tab-stops>
          <style:tab-stop style:position="2.157cm"/>
        </style:tab-stops>
      </style:paragraph-properties>
      <style:text-properties style:use-window-font-color="true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Normal_20__28_Web_29_">
      <style:paragraph-properties fo:margin-left="0.635cm" fo:margin-right="0cm" fo:margin-top="0cm" fo:margin-bottom="0.494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es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DE MIGRACIÓN A SOFTWARE LIBRE EN ALER SE</text:p>
      <text:p text:style-name="P2"><text:span text:style-name="T1">PREPARADO POR:<text:tab/></text:span><text:span text:style-name="T2">Jorge L. Tinitana – Técnico de Redes XX</text:span></text:p>
      <text:p text:style-name="P2"><text:span text:style-name="T1">FECHA:<text:tab/><text:tab/><text:tab/><text:tab/></text:span><text:span text:style-name="T3">22 de agosto de 2006</text:span></text:p>
      <text:list text:style-name="WW8Num1">
        <text:list-item>
          <text:p text:style-name="P3">¿POR QUÉ UTILIZAR SOFTWARE LIBRE EN XX?</text:p>
        </text:list-item>
      </text:list>
      <text:p text:style-name="P4">La utilización de software libre apoyaría en muchos aspectos a mejorar el trabajo en XX, esto se sustenta en los siguientes aspectos:</text:p>
      <text:list text:style-name="WW8Num2">
        <text:list-item>
          <text:p text:style-name="P5">Técnicas</text:p>
          <text:list>
            <text:list-item>
              <text:p text:style-name="P6">Mayor seguridad</text:p>
            </text:list-item>
            <text:list-item>
              <text:p text:style-name="P6">Mayor estabilidad</text:p>
            </text:list-item>
            <text:list-item>
              <text:p text:style-name="P6">Se asegura la perennidad de la información</text:p>
            </text:list-item>
            <text:list-item>
              <text:p text:style-name="P6">No requiere ingentes recursos de hardware</text:p>
            </text:list-item>
          </text:list>
        </text:list-item>
        <text:list-item>
          <text:p text:style-name="P5">Estratégicas</text:p>
          <text:list>
            <text:list-item>
              <text:p text:style-name="P6">Modelo de Desarrollo Abierto (mayor desarrollo en menor tiempo y mejores productos de software)</text:p>
            </text:list-item>
            <text:list-item>
              <text:p text:style-name="P6">Independencia Tecnológica de una empresa (libertad de escoger la solución que conviene a XX, tanto en hardware como en software)</text:p>
            </text:list-item>
          </text:list>
        </text:list-item>
        <text:list-item>
          <text:p text:style-name="P5">Económicas</text:p>
          <text:list>
            <text:list-item>
              <text:p text:style-name="P6">El costo de licenciamiento de software es 0.</text:p>
            </text:list-item>
            <text:list-item>
              <text:p text:style-name="P6">Al no existir costos de licenciamiento, los recursos económicos que actualmente se cancelan por concepto de licenciamiento propietario pueden ser reorientados a otras áreas o sectores donde XX considere.</text:p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list text:style-name="WW8Num1" text:continue-numbering="true">
        <text:list-item>
          <text:p text:style-name="P8">PLAN DE MIGRACIÓN</text:p>
        </text:list-item>
      </text:list>
      <text:list text:style-name="WW8Num3">
        <text:list-item>
          <text:p text:style-name="P9">ESTABLECER COMO POLÍTICA INSTITUCIONAL EL USO DEL SOFTWARE LIBRE EN XX</text:p>
        </text:list-item>
      </text:list>
      <text:p text:style-name="P10">Establecer los justificativos, la importancia y la conciencia del por qué adoptar el uso de software libre en XX y sus asociadas. Dar instrucciones claras sobre alcance, actitud ante la resistencia y plazos.</text:p>
      <text:list text:style-name="WW8Num3">
        <text:list-item>
          <text:p text:style-name="P9">DEFINIR EL RESPONSABLE EN MATERIA DE TIC</text:p>
        </text:list-item>
      </text:list>
      <text:p text:style-name="P10">Definir a la persona que se hará responsable de la ejecución del plan de migración a software libre, quien deberá contar con el respaldo de las principales autoridades de XX. </text:p>
      <text:list text:style-name="WW8Num3">
        <text:list-item>
          <text:p text:style-name="P9">CREAR EQUIPOS DE TÉCNICOS CAPACITADOS</text:p>
        </text:list-item>
      </text:list>
      <text:p text:style-name="P10">Conformar equipos de técnicos que estén capacitados en el uso de software libre para que apoyen a la tarea de migración. Cada equipo trabajará en coordinación con el responsable y en el área que le sea asignada de acuerdo al plan de migración.</text:p>
      <text:list text:style-name="WW8Num3">
        <text:list-item>
          <text:p text:style-name="P9">ESTUDIO DE FACTIBILIDAD</text:p>
        </text:list-item>
      </text:list>
      <text:p text:style-name="P10">Analizar la capacidad de hardware instalada en XX y determinar los equipos que están aptos para la migración.</text:p>
      <text:p text:style-name="P10">Determinar qué programas de computadora o software son factibles de migración y a qué software en específico.</text:p>
      <text:list text:style-name="WW8Num3">
        <text:list-item>
          <text:p text:style-name="P9">TIPO DE MIGRACIÓN</text:p>
        </text:list-item>
      </text:list>
      <text:p text:style-name="P10">De acuerdo con los resultados obtenidos en el estudio de factibilidad se decidirá le tipo de migración que se realizará, los cuales son:</text:p>
      <text:list text:style-name="WW8Num3">
        <text:list-item>
          <text:list>
            <text:list-item>
              <text:p text:style-name="P11">Migración de aplicaciones</text:p>
            </text:list-item>
          </text:list>
        </text:list-item>
      </text:list>
      <text:p text:style-name="P12">Se mantiene el sistema operativo y se migran las aplicaciones.</text:p>
      <text:list text:style-name="WW8Num3">
        <text:list-item>
          <text:list>
            <text:list-item>
              <text:p text:style-name="P11">Migración sistema operativo y aplicaciones</text:p>
            </text:list-item>
          </text:list>
        </text:list-item>
      </text:list>
      <text:p text:style-name="P12">Se migra el sistema operativo y las aplicaciones</text:p>
      <text:list text:style-name="WW8Num3">
        <text:list-item>
          <text:p text:style-name="P9">SELECCIÓN DE UNA ÁREA/DEPARTAMENTO COMO PILOTO DE LA MIGRACIÓN</text:p>
        </text:list-item>
      </text:list>
      <text:p text:style-name="P10">De acuerdo con los resultados del estudio de factibilidad se seleccionará un área/departamento en la cual se procederá a la migración.</text:p>
      <text:list text:style-name="WW8Num3">
        <text:list-item>
          <text:p text:style-name="P9">PROCESO DE MIGRACION EN EL ÁREA/DEPARTAMENTO PILOTO</text:p>
        </text:list-item>
      </text:list>
      <text:p text:style-name="P13">En este punto se hace la real migración teniendo en cuenta los siguientes aspectos:</text:p>
      <text:list text:style-name="WW8Num3">
        <text:list-item>
          <text:list>
            <text:list-item>
              <text:p text:style-name="P14">Capacitación de usuarios</text:p>
            </text:list-item>
            <text:list-item>
              <text:p text:style-name="P14">Evaluación de los conocimientos adquiridos por los usuarios en la capacitación.</text:p>
            </text:list-item>
            <text:list-item>
              <text:p text:style-name="P14">Migración programada y usuario por usuario.</text:p>
            </text:list-item>
          </text:list>
        </text:list-item>
        <text:list-item>
          <text:p text:style-name="P9">EVALUACIÓN DE LA EXPERIENCIA OBTENIDA EN EL ÁREA/DEPARTAMENTO PILOTO</text:p>
        </text:list-item>
      </text:list>
      <text:p text:style-name="P10">Se hace la evaluación de las experiencias de los usuarios del área/departamento para determinar:</text:p>
      <text:list text:style-name="WW8Num3">
        <text:list-item>
          <text:list>
            <text:list-item>
              <text:p text:style-name="P14">Fortalezas y debilidades del proceso</text:p>
            </text:list-item>
            <text:list-item>
              <text:p text:style-name="P14">Nivel de productividad de los usuarios</text:p>
            </text:list-item>
          </text:list>
        </text:list-item>
      </text:list>
      <text:p text:style-name="P13">Si los resultados son positivos se procede al siguiente punto, caso contrario se replantea el proceso.</text:p>
      <text:list text:style-name="WW8Num3">
        <text:list-item>
          <text:p text:style-name="P9">ELABORAR UN PLAN DE GESTIÓN COMO EXPRESIÓN DE LA POLÍTICA DEL USO DE SOFTWARE LIBRE EN XX</text:p>
        </text:list-item>
      </text:list>
      <text:p text:style-name="P10">La política de uso de software libre en XX debe estar expresada en un plan estratégico participativo que debe contener: </text:p>
      <text:list text:style-name="WW8Num3">
        <text:list-item>
          <text:list>
            <text:list-item>
              <text:p text:style-name="P11">Objetivos</text:p>
            </text:list-item>
            <text:list-item>
              <text:p text:style-name="P11">Definición de Indicadores de grado de avance</text:p>
            </text:list-item>
            <text:list-item>
              <text:p text:style-name="P11">Cronograma de Actividades</text:p>
            </text:list-item>
            <text:list-item>
              <text:p text:style-name="P11">Presupuesto</text:p>
            </text:list-item>
          </text:list>
        </text:list-item>
        <text:list-item>
          <text:p text:style-name="P9">PROCESO DE MIGRACIÓN DEL RESTO DE ÁREAS TOMANDO EN CUENTA LOS RESULTADOS OBTENIDOS EN EL ESTUDIO DE FACTIBILIDAD</text:p>
        </text:list-item>
      </text:list>
      <text:p text:style-name="P13">Se realiza ya la migración programada por cada una de las áreas/departamentos, usuario por usuario siguiendo el proceso definido en el área/departamento piloto y tomando en cuenta los resultados obtenidos en el Estudio de Factibilidad. </text:p>
      <text:list text:style-name="WW8Num3">
        <text:list-item>
          <text:p text:style-name="P9">AUDITORIA DE TODO EL PROCESO DE MIGRACIÓN.</text:p>
        </text:list-item>
      </text:list>
      <text:p text:style-name="P13">Realizar un examen final de todo el proceso para determinar fortalezas, debilidades y determinar las correcciones que se deban realizar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C" style:font-name-asian="Arial Unicode MS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8Num1z4" style:family="text">
      <style:text-properties style:font-name="Symbol" fo:font-size="9pt" style:font-size-asian="9pt" style:font-name-complex="StarSymbol1" style:font-size-complex="9pt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8Num3z0" style:family="text">
      <style:text-properties style:font-name="StarSymbol1" fo:font-size="9pt" style:font-size-asian="9pt" style:font-name-complex="StarSymbol1" style:font-size-complex="9pt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Absatz-Standardschriftart" style:family="text"/>
    <style:style style:name="WW8Num2z4" style:family="text">
      <style:text-properties style:font-name="Symbol" fo:font-size="9pt" style:font-size-asian="9pt" style:font-name-complex="StarSymbol1" style:font-size-complex="9pt"/>
    </style:style>
    <style:style style:name="WW8Num4z0" style:family="text">
      <style:text-properties style:font-name="StarSymbol1" fo:font-size="9pt" style:font-size-asian="9pt" style:font-name-complex="StarSymbol1" style:font-size-complex="9pt"/>
    </style:style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 " style:num-suffix=". " style:num-format="1">
        <style:list-level-properties text:space-before="0.635cm" text:min-label-width="0.635cm"/>
      </text:list-level-style-number>
      <text:list-level-style-number text:level="2" style:num-prefix=" " style:num-suffix=" " style:num-format="1" text:display-levels="2">
        <style:list-level-properties text:space-before="1.27cm" text:min-label-width="0.635cm"/>
      </text:list-level-style-number>
      <text:list-level-style-number text:level="3" style:num-prefix=" " style:num-suffix=" " style:num-format="1" text:display-levels="3">
        <style:list-level-properties text:space-before="1.905cm" text:min-label-width="0.635cm"/>
      </text:list-level-style-number>
      <text:list-level-style-number text:level="4" style:num-prefix=" " style:num-suffix=" " style:num-format="1" text:display-levels="4">
        <style:list-level-properties text:space-before="2.54cm" text:min-label-width="0.635cm"/>
      </text:list-level-style-number>
      <text:list-level-style-bullet text:level="5" text:style-name="WW8Num1z4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1z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1z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z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1z4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0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0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0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0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0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●">
        <style:list-level-properties text:space-before="0.252cm" text:min-label-width="0.635cm"/>
        <style:text-properties style:font-name="StarSymbol"/>
      </text:list-level-style-bullet>
      <text:list-level-style-bullet text:level="2" text:style-name="WW8Num3z1" style:num-suffix="." text:bullet-char="">
        <style:list-level-properties text:space-before="1.522cm" text:min-label-width="0.635cm"/>
        <style:text-properties style:font-name="Wingdings 2"/>
      </text:list-level-style-bullet>
      <text:list-level-style-bullet text:level="3" text:style-name="WW8Num3z0" style:num-suffix="." text:bullet-char="■">
        <style:list-level-properties text:space-before="2.792cm" text:min-label-width="0.635cm"/>
        <style:text-properties style:font-name="StarSymbol"/>
      </text:list-level-style-bullet>
      <text:list-level-style-bullet text:level="4" text:style-name="WW8Num3z0" style:num-suffix="." text:bullet-char="●">
        <style:list-level-properties text:space-before="4.062cm" text:min-label-width="0.635cm"/>
        <style:text-properties style:font-name="StarSymbol"/>
      </text:list-level-style-bullet>
      <text:list-level-style-bullet text:level="5" text:style-name="WW8Num3z1" style:num-suffix="." text:bullet-char="">
        <style:list-level-properties text:space-before="5.332cm" text:min-label-width="0.635cm"/>
        <style:text-properties style:font-name="Wingdings 2"/>
      </text:list-level-style-bullet>
      <text:list-level-style-bullet text:level="6" text:style-name="WW8Num3z0" style:num-suffix="." text:bullet-char="■">
        <style:list-level-properties text:space-before="6.602cm" text:min-label-width="0.635cm"/>
        <style:text-properties style:font-name="StarSymbol"/>
      </text:list-level-style-bullet>
      <text:list-level-style-bullet text:level="7" text:style-name="WW8Num3z0" style:num-suffix="." text:bullet-char="●">
        <style:list-level-properties text:space-before="7.872cm" text:min-label-width="0.635cm"/>
        <style:text-properties style:font-name="StarSymbol"/>
      </text:list-level-style-bullet>
      <text:list-level-style-bullet text:level="8" text:style-name="WW8Num3z1" style:num-suffix="." text:bullet-char="">
        <style:list-level-properties text:space-before="9.142cm" text:min-label-width="0.635cm"/>
        <style:text-properties style:font-name="Wingdings 2"/>
      </text:list-level-style-bullet>
      <text:list-level-style-bullet text:level="9" text:style-name="WW8Num3z0" style:num-suffix="." text:bullet-char="■">
        <style:list-level-properties text:space-before="10.412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0) TOMAR DESICION POLITICA</dc:title>
    <meta:initial-creator>Usuario</meta:initial-creator>
    <meta:creation-date>2006-08-14T10:00:00</meta:creation-date>
    <dc:creator>Jorge Tinitana</dc:creator>
    <dc:date>2006-08-23T09:14:23</dc:date>
    <meta:print-date>2113-01-01T00:00:00</meta:print-date>
    <dc:language>es-EC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54" meta:word-count="623" meta:character-count="3916"/>
  </office:meta>
</office:document-meta>
</file>